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in" fo:border="none"/>
    </style:style>
    <style:style style:name="P2" style:family="paragraph" style:parent-style-name="Normal_20__28_Web_29_">
      <style:paragraph-properties fo:margin-top="0in" fo:margin-bottom="0in" loext:contextual-spacing="false" fo:text-align="end" style:justify-single-word="false" style:snap-to-layout-grid="false"/>
      <style:text-properties fo:color="#000000" style:font-name="標楷體" fo:font-size="10pt" fo:font-weight="normal" style:font-name-asian="標楷體1" style:font-size-asian="10pt" style:font-weight-asian="normal" style:font-size-complex="10pt"/>
    </style:style>
    <style:style style:name="P3" style:family="paragraph" style:parent-style-name="Normal_20__28_Web_29_">
      <style:paragraph-properties fo:margin-top="0in" fo:margin-bottom="0in" loext:contextual-spacing="false" fo:text-align="end" style:justify-single-word="false" style:snap-to-layout-grid="false"/>
    </style:style>
    <style:style style:name="P4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 style:snap-to-layout-grid="false"/>
    </style:style>
    <style:style style:name="P5" style:family="paragraph" style:parent-style-name="Normal_20__28_Web_29_">
      <style:paragraph-properties fo:margin-left="3.6665in" fo:margin-right="0in" fo:margin-top="0in" fo:margin-bottom="0in" loext:contextual-spacing="false" fo:text-indent="0in" style:auto-text-indent="false" style:snap-to-layout-gri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list-style-name="WWNum1"/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3335in" fo:margin-right="0in" fo:text-indent="0.3335in" style:auto-text-indent="false"/>
    </style:style>
    <style:style style:name="T1" style:family="text">
      <style:text-properties fo:color="#000000" style:font-name="標楷體" fo:font-size="20pt" style:font-name-asian="標楷體1" style:font-size-asian="20pt" style:font-size-complex="36pt"/>
    </style:style>
    <style:style style:name="T2" style:family="text">
      <style:text-properties fo:color="#000000" style:font-name="標楷體" fo:font-size="10pt" fo:font-weight="normal" style:font-name-asian="標楷體1" style:font-size-asian="10pt" style:font-weight-asian="normal" style:font-size-complex="10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Strong"><text:span text:style-name="T1">國立臺北商業大學運動場館管理辦法</text:span></text:span></text:p>
      <text:p text:style-name="P2"><text:span text:style-name="Strong"/></text:p>
      <text:p text:style-name="P3"><text:span text:style-name="Strong"><text:span text:style-name="T2">中華民國91年10月24日行政會議通過</text:span></text:span></text:p>
      <text:p text:style-name="P6"><text:span text:style-name="T4">中華民國102年2月7日行政會議通過</text:span></text:p>
      <text:p text:style-name="P6"><text:span text:style-name="T3">中華民國103年5月22日行政會議通過</text:span></text:p>
      <text:p text:style-name="P5"/>
      <text:list xml:id="list588468760" text:style-name="WWNum1">
        <text:list-item>
          <text:p text:style-name="P7"><text:span text:style-name="T5">為發揮本校運動場館（以下簡稱本場館）功能，期能完善管理，善盡學校之社會責任，特訂定國立臺北商業大學運動場館管理辦法（以下簡稱本辦法）。</text:span></text:p>
        </text:list-item>
        <text:list-item>
          <text:p text:style-name="P7"><text:span text:style-name="T5">本辦法所稱之運動場館包括室外籃球場、室外排球場、網球場、學生活動中心二樓體育館、室內跑道、桌球教室、舞蹈教室、重量訓練室、</text:span><text:span text:style-name="T7">飛輪教室</text:span><text:span text:style-name="T5">等場地及其附屬設備。</text:span></text:p>
        </text:list-item>
        <text:list-item>
          <text:p text:style-name="P7"><text:span text:style-name="T5">本場館主要供體育教學課程或研究及校代表隊訓練之用，另經本校核可之各項活動，得適度開放借用；逢假日時在不影響學校正常運作下，室外場地得開放學生及社區民眾從事運動。</text:span></text:p>
        </text:list-item>
        <text:list-item>
          <text:p text:style-name="P7"><text:span text:style-name="T5">本場館之管理由體育室負責，各場館並派專人管理。</text:span></text:p>
        </text:list-item>
        <text:list-item>
          <text:p text:style-name="P7"><text:span text:style-name="T5">本校教職員工生、社團及校外團體或個人借用本場館舉辦正式活動，須由使用單位申請經本校相關單位核可，並應依據本場館實施細則及有關規定辦理。</text:span></text:p>
        </text:list-item>
        <text:list-item>
          <text:p text:style-name="P7"><text:span text:style-name="T5">借用單位有下列情形之一者，本校可勒令其停止使用，必要時管理人員或總務處駐衛警察隊得令其離場。</text:span></text:p>
        </text:list-item>
      </text:list>
      <text:p text:style-name="P10"><text:span text:style-name="T6">一、違背活動宗旨或社會善良風氣者。</text:span></text:p>
      <text:p text:style-name="P10"><text:span text:style-name="T6">二、從事私人或個人利益活動者。</text:span></text:p>
      <text:p text:style-name="P10"><text:span text:style-name="T6">三、使用與申請登記計畫書內容不符或逕行更改轉讓者。</text:span></text:p>
      <text:p text:style-name="P10"><text:span text:style-name="T6">四、有安全顧慮或經本校認定其活動有損壞本場地建築及設施者。</text:span></text:p>
      <text:p text:style-name="P10"><text:span text:style-name="T6">五、其他有違反本辦法及其實施細則之情事者。</text:span></text:p>
      <text:list xml:id="list45061422594579" text:continue-numbering="true" text:style-name="WWNum1">
        <text:list-item>
          <text:p text:style-name="P7"><text:span text:style-name="T5">使用本場館之各項器材設備，使用人或借用單位應善加維護，如有毀損，應負賠償之責。如有傷害他人之情事者，使用人或借用單位應負法律責任。</text:span></text:p>
        </text:list-item>
        <text:list-item>
          <text:p text:style-name="P7"><text:span text:style-name="T5">本場館實施細則，依本辦法之原則由體育室另訂之。</text:span></text:p>
        </text:list-item>
        <text:list-item>
          <text:p text:style-name="P7"><text:span text:style-name="T5">本辦法經行政會議通過後陳請校長核准後施行，修正時亦同。</text:span></text:p>
        </text:list-item>
      </text:list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fo:color="#ffffff" style:font-name="新細明體" fo:font-family="新細明體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ffff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752in" fo:text-indent="-0.6417in" fo:margin-left="1.9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5in" fo:margin-bottom="0.689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0"><draw:text-box fo:min-height="0in" fo:min-width="0.0161in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國立台灣大學校總區運動場館管理辦法</dc:title>
    <meta:initial-creator>體育室</meta:initial-creator>
    <dc:creator>TsuYu Liu</dc:creator>
    <meta:editing-cycles>2</meta:editing-cycles>
    <meta:print-date>2002-10-23T07:21:00</meta:print-date>
    <meta:creation-date>2021-06-02T02:41:00</meta:creation-date>
    <dc:date>2021-06-02T02:41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9" meta:word-count="672" meta:character-count="680" meta:non-whitespace-character-count="680"/>
    <meta:user-defined meta:name="AppVersion">16.0000</meta:user-defined>
    <meta:user-defined meta:name="Company">w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